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1" svg:font-family="F1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11.462cm" fo:margin-right="0cm" fo:text-indent="0cm" style:auto-text-indent="false"/>
    </style:style>
    <style:style style:name="P2" style:family="paragraph" style:parent-style-name="Text_20_body">
      <style:paragraph-properties fo:margin-left="1.457cm" fo:margin-right="3.06cm" fo:text-indent="0cm" style:auto-text-indent="false"/>
    </style:style>
    <style:style style:name="P3" style:family="paragraph" style:parent-style-name="Text_20_body">
      <style:paragraph-properties fo:margin-left="1.457cm" fo:margin-right="0cm" fo:text-indent="0cm" style:auto-text-indent="false"/>
    </style:style>
    <style:style style:name="P4" style:family="paragraph" style:parent-style-name="Text_20_body">
      <style:paragraph-properties fo:margin-left="2.11cm" fo:margin-right="0cm" fo:text-indent="0cm" style:auto-text-indent="false"/>
    </style:style>
    <style:style style:name="P5" style:family="paragraph" style:parent-style-name="Text_20_body">
      <style:paragraph-properties fo:margin-left="1.457cm" fo:margin-right="6.246cm" fo:text-indent="0cm" style:auto-text-indent="false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F1" style:font-size-asian="12pt" style:font-name-complex="Times New Roman" style:font-size-complex="12pt"/>
    </style:style>
    <style:style style:name="P8" style:family="paragraph" style:parent-style-name="Standard" style:list-style-name="WWNum1">
      <style:paragraph-properties fo:text-align="start" style:justify-single-word="false" style:text-autospace="none"/>
    </style:style>
    <style:style style:name="P9" style:family="paragraph" style:parent-style-name="Standard" style:list-style-name="WWNum1">
      <style:paragraph-properties fo:text-align="start" style:justify-single-word="false" style:text-autospace="none"/>
      <style:text-properties style:font-name="Times New Roman" fo:font-size="12pt" style:font-name-asian="F1" style:font-size-asian="12pt" style:font-name-complex="Times New Roman" style:font-size-complex="12pt"/>
    </style:style>
    <style:style style:name="P10" style:family="paragraph" style:parent-style-name="Standard" style:list-style-name="WW8Num3">
      <style:paragraph-properties fo:text-align="start" style:justify-single-word="false" style:text-autospace="none"/>
      <style:text-properties style:font-name="Times New Roman" fo:font-size="12pt" style:font-name-asian="F1" style:font-size-asian="12pt" style:font-name-complex="Times New Roman" style:font-size-complex="12pt"/>
    </style:style>
    <style:style style:name="P11" style:family="paragraph" style:parent-style-name="Heading_20_1">
      <style:paragraph-properties fo:margin-left="2.646cm" fo:margin-right="2.632cm" fo:margin-top="0.131cm" fo:margin-bottom="0cm" fo:text-indent="0cm" style:auto-text-indent="false"/>
    </style:style>
    <style:style style:name="P12" style:family="paragraph" style:parent-style-name="List_20_Paragraph" style:list-style-name="WWNum1">
      <style:paragraph-properties fo:margin-left="0.628cm" fo:margin-right="0cm" fo:margin-top="0.365cm" fo:margin-bottom="0cm" fo:line-height="100%" fo:text-align="start" style:justify-single-word="false" fo:text-indent="-0.425cm" style:auto-text-indent="false">
        <style:tab-stops>
          <style:tab-stop style:position="0.628cm"/>
        </style:tab-stops>
      </style:paragraph-properties>
      <style:text-properties fo:font-size="12pt" style:font-size-asian="12pt"/>
    </style:style>
    <style:style style:name="P13" style:family="paragraph" style:parent-style-name="List_20_Paragraph" style:list-style-name="WWNum1">
      <style:paragraph-properties fo:margin-left="0.619cm" fo:margin-right="0cm" fo:margin-top="0cm" fo:margin-bottom="0cm" fo:line-height="100%" fo:text-align="start" style:justify-single-word="false" fo:text-indent="-0.418cm" style:auto-text-indent="false">
        <style:tab-stops>
          <style:tab-stop style:position="0.621cm"/>
        </style:tab-stops>
      </style:paragraph-properties>
    </style:style>
    <style:style style:name="P14" style:family="paragraph" style:parent-style-name="Text_20_body" style:list-style-name="L1">
      <style:paragraph-properties fo:margin-left="2.11cm" fo:margin-right="0.469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letter-spacing="-0.005cm" style:font-size-asian="12pt"/>
    </style:style>
    <style:style style:name="T3" style:family="text">
      <style:text-properties fo:font-size="12pt" fo:letter-spacing="0.002cm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style:font-name="Times New Roman" fo:font-size="12pt" style:font-name-asian="F1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name-asian="F1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name-asian="F1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F1" style:font-size-asian="12pt" style:font-style-asian="normal" style:font-weight-asian="normal" style:font-name-complex="Times New Roman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fo:color="#191919" style:font-name="Times New Roman" fo:font-size="12pt" fo:letter-spacing="normal" fo:font-style="normal" style:text-underline-style="none" fo:font-weight="normal" style:font-name-asian="F1" style:font-size-asian="12pt" style:font-style-asian="normal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fo:color="#191919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style:num-suffix=".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Dyrektor Zespołu Szkolno-Przedszkolnego nr 6 w Rybniku ul. Stanisława Małachowskiego 44 <text:span text:style-name="T1">ogłasza nabór</text:span></text:h>
      <text:p text:style-name="Title">na stanowisko pracy – pomoc nauczyciela w przedszkolu (stanowisko obsługowe)</text:p>
      <text:h text:style-name="Heading_20_1" text:outline-level="1">w Przedszkolu nr 18 w Rybniku w Zespole Szkolno-Przedszkolnym nr 6 w Rybniku</text:h>
      <text:list xml:id="list5642561514372931413" text:style-name="WWNum1">
        <text:list-item>
          <text:p text:style-name="P12">Przedmiot naboru:</text:p>
        </text:list-item>
      </text:list>
      <text:p text:style-name="P2">1.) stanowisko: pomoc nauczyciela w przedszkolu (stanowisko obsługowe w grupie 2,5 i 3-latków),</text:p>
      <text:p text:style-name="P3">2.) miejsce wykonywania pracy: Przedszkole nr 18 w Rybniku, ul. Stanisława Małachowskiego 40,</text:p>
      <text:p text:style-name="P3">3.) wymiar etatu: 4/8 etatu,</text:p>
      <text:p text:style-name="P3">4.) podstawa zatrudnienia: umowa o pracę na czas określony na podst. KP</text:p>
      <text:list xml:id="list30492737" text:continue-numbering="true" text:style-name="WWNum1">
        <text:list-item>
          <text:p text:style-name="P13"><text:span text:style-name="T2">Wymagania</text:span><text:span text:style-name="T3"> niezbędne (</text:span><text:span text:style-name="T4">formalne):</text:span></text:p>
        </text:list-item>
      </text:list>
      <text:p text:style-name="P4">1.) obywatelstwo polskie,</text:p>
      <text:list xml:id="list5933596657918290495" text:style-name="L1">
        <text:list-header>
          <text:p text:style-name="P14">2.) pełna zdolność do czynności prawnych oraz korzystanie z pełni praw publicznych,</text:p>
          <text:p text:style-name="P14">3.) niekaralność (kandydat nie może być skazany prawomocnym wyrokiem sądu za umyślne przestępstwo, ścigany z oskarżenia publicznego lub umyślne przestępstwo skarbowe).</text:p>
        </text:list-header>
      </text:list>
      <text:p text:style-name="Text_20_body"/>
      <text:list xml:id="list30494093" text:continue-list="list30492737" text:style-name="WWNum1">
        <text:list-item>
          <text:p text:style-name="P13"><text:span text:style-name="T2">Wymagania</text:span><text:span text:style-name="T3"> </text:span><text:span text:style-name="T4">dodatkowe:</text:span></text:p>
        </text:list-item>
      </text:list>
      <text:p text:style-name="P5">1.) komunikatywność, sumienność, odpowiedzialność; 2.) umiejętność opieki nad małymi dziećmi.</text:p>
      <text:p text:style-name="Text_20_body"/>
      <text:list xml:id="list30495556" text:continue-numbering="true" text:style-name="WWNum1">
        <text:list-item>
          <text:p text:style-name="P9">Główne obowiązki:</text:p>
          <text:p text:style-name="P8"><text:span text:style-name="T8"><text:s text:c="11"/>-w</text:span><text:span text:style-name="T10">spomaganie nauczyciela w przygotowywaniu i prowadzeniu zajęć,</text:span></text:p>
          <text:p text:style-name="P8"><text:span text:style-name="T10"><text:s text:c="11"/>-</text:span><text:span text:style-name="T8">w</text:span><text:span text:style-name="T11">spieranie nauczyciela w opiece nad wychowankami,</text:span></text:p>
          <text:p text:style-name="P8"><text:span text:style-name="T11"><text:s text:c="11"/>-</text:span><text:span text:style-name="T9">d</text:span><text:span text:style-name="T11">banie o porządek w czasie zajęć i po ich zakończeniu</text:span><text:span text:style-name="T9">,</text:span></text:p>
          <text:p text:style-name="P8"><text:span text:style-name="T9"><text:s text:c="11"/>-d</text:span><text:span text:style-name="T11">banie o estetykę pomieszczeń i mienie przedszkola</text:span></text:p>
        </text:list-item>
        <text:list-item>
          <text:p text:style-name="P9">Dokumenty:</text:p>
        </text:list-item>
      </text:list>
      <text:list xml:id="list8872957268568428427" text:style-name="WW8Num3">
        <text:list-item>
          <text:list>
            <text:list-item>
              <text:list>
                <text:list-item>
                  <text:p text:style-name="P10">list motywacyjny,</text:p>
                </text:list-item>
                <text:list-item>
                  <text:p text:style-name="P10">kwestionariusz osobowy dla osoby ubiegającej się o zatrudnienie </text:p>
                  <text:p text:style-name="P10">(Załącznik nr 1 do ogłoszenia)</text:p>
                </text:list-item>
                <text:list-item>
                  <text:p text:style-name="P10">oświadczenia (Załącznik nr 2 do ogłoszenia)</text:p>
                </text:list-item>
              </text:list>
            </text:list-item>
          </text:list>
        </text:list-item>
      </text:list>
      <text:p text:style-name="P7"/>
      <text:p text:style-name="P7">6. Ocena spełnienia warunków udziału w naborze:</text:p>
      <text:p text:style-name="P7"><text:tab/>Ocena spełniania warunków udziału w naborze będzie przeprowadzonaw oparciu o <text:tab/>rozmowę kwalifikacyjną.</text:p>
      <text:p text:style-name="P7"/>
      <text:p text:style-name="P7">7. Forma, miejsce i termin składnia ofert:</text:p>
      <text:p text:style-name="P6"><text:span text:style-name="T5"><text:tab/>1.) Wymagane dokumenty należy złożyć w sekretariacie szkoły - ul. Stanisława <text:tab/>Małachowskiego 44 do</text:span><text:span text:style-name="T6"> 29</text:span><text:span text:style-name="T7">.07.2022 r.</text:span><text:span text:style-name="T6"> </text:span><text:span text:style-name="T5">do godz. </text:span><text:span text:style-name="T7">13.00</text:span></text:p>
      <text:p text:style-name="Standard"><text:tab/><text:tab/><text:tab/><text:tab/><text:tab/><text:tab/><text:tab/><text:tab/><text:tab/> <text:s text:c="2"/>Dyrektor</text:p>
      <text:p text:style-name="P1">(-) mgr Teresa Uchy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1" svg:font-family="F1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25cm" fo:margin-right="0.314cm" fo:text-align="center" style:justify-single-word="false" fo:text-indent="0cm" style:auto-text-indent="false"/>
      <style:text-properties style:font-name="Times New Roman" fo:font-size="14pt" fo:language="pl" fo:country="PL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646cm" fo:margin-right="2.752cm" fo:text-align="center" style:justify-single-word="false" fo:text-indent="0cm" style:auto-text-indent="false"/>
      <style:text-properties style:font-name="Times New Roman" fo:font-size="14pt" fo:language="pl" fo:country="PL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628cm" fo:margin-right="0cm" fo:text-indent="-0.425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ListLabel_20_1" style:display-name="ListLabel 1" style:family="text">
      <style:text-properties fo:font-size="12pt" fo:letter-spacing="-0.005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3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98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6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3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0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6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3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Uchyła</meta:initial-creator>
    <meta:creation-date>2022-07-22T09:31:42.62</meta:creation-date>
    <dc:date>2022-07-22T10:24:41.75</dc:date>
    <dc:creator>Teresa Uchyła</dc:creator>
    <meta:editing-duration>PT52M32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30" meta:word-count="245" meta:character-count="1802"/>
  </office:meta>
</office:document-meta>
</file>